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maken van een poortdeur in   de tuinmuur, Bolksbeekstraat 59 te Utrecht, HZ_WABO-17-37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lksbeekstraat 5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74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maken van een poortdeur in de tuinm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4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een poortdeur in   de tuinmuur, Bolksbeekstraat 59 te Utrecht, HZ_WABO-17-37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037</meta:user-defined>
    <meta:user-defined meta:name="OVERHEIDop.GmbID/DC.identifier">gmb-2018-5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CP 59</meta:user-defined>
    <meta:user-defined meta:name="OVERHEIDop.woonplaats">Utrecht</meta:user-defined>
    <meta:user-defined meta:name="OVERHEIDop.straatnaam">Bolksbeek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140 454448</meta:user-defined>
    <meta:user-defined meta:name="OVERHEIDop.versieInformatie"/>
  </office:meta>
</office:document-meta>
</file>