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style:style style:family="table-column" style:parent-style-name="colspec" style:name="id1-3-2-2-1-14-1-1">
      <style:table-column-properties style:rel-column-width="29*"/>
    </style:style>
    <style:style style:family="table-column" style:parent-style-name="colspec" style:name="id1-3-2-2-1-14-1-2">
      <style:table-column-properties style:rel-column-width="5*"/>
    </style:style>
    <style:style style:family="table-column" style:parent-style-name="colspec" style:name="id1-3-2-2-1-14-1-3">
      <style:table-column-properties style:rel-column-width="31*"/>
    </style:style>
    <style:style style:family="table-column" style:parent-style-name="colspec" style:name="id1-3-2-2-1-14-1-4">
      <style:table-column-properties style:rel-column-width="35*"/>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Diem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Het college van burgemeester en wethouders van de gemeente Diemen</text:p>
            <text:p text:style-name="al">gelet op de artikel 11, vierde lid, artikel 12, tweede lid, artikel 16a, lid 2, artikel 17, lid 1, en artikel 20, lid 4 van de Verordening Maatschappelijke Ondersteuning Diemen 2015</text:p>
            <text:p text:style-name="al">besluit vast te stellen de Nadere regels Maatschappelijke Ondersteuning Diemen 2015</text:p>
            <text:p text:style-name="al">Hoofdstuk 1 Algemene bepalingen</text:p>
            <text:p text:style-name="al">
            <text:span text:style-name="nadrukvet">Artikel 1</text:span>
            <text:span text:style-name="nadrukvet">.</text:span>
            <text:span text:style-name="nadrukvet"> Begripsbepalingen</text:span>
          </text:p>
            <text:list text:style-name="id1-3-2-2-1-7">
              <text:list-item text:style-override="id1-3-2-2-1-7-1">
                <text:number>-</text:number>
                <text:p text:style-name="al">algemene voorziening: laagdrempelige diensten of faciliteiten die bedoeld zijn voor alle burgers of voor iedereen die tot een bepaalde doelgroep behoort.</text:p>
              </text:list-item>
              <text:list-item text:style-override="id1-3-2-2-1-7-2">
                <text:number>-</text:number>
                <text:p text:style-name="al">bijdrage: bijdrage als bedoeld in artikel 2.1.4, eerste lid, van de wet;</text:p>
              </text:list-item>
              <text:list-item text:style-override="id1-3-2-2-1-7-3">
                <text:number>-</text:number>
                <text:p text:style-name="al">college: college van burgemeester en wethouders;</text:p>
              </text:list-item>
              <text:list-item text:style-override="id1-3-2-2-1-7-4">
                <text:number>-</text:number>
                <text:p text:style-name="al">gesprek: gesprek in het kader van het onderzoek als bedoeld in artikel 2.3.2, eerste lid, van de wet;</text:p>
              </text:list-item>
              <text:list-item text:style-override="id1-3-2-2-1-7-5">
                <text:number>-</text:number>
                <text:p text:style-name="al">PGB: persoonsgebonden budget als bedoeld in artikel 1.1.1 van de wet;- wet: Wet maatschappelijke ondersteuning 2015.</text:p>
              </text:list-item>
            </text:list>
            <text:p text:style-name="al">Hoofdstuk 2	Financieel besluit </text:p>
            <text:p text:style-name="al">
            <text:span text:style-name="nadrukvet">Artikel 2.1 </text:span>
            <text:span text:style-name="nadrukvet">Prijspeil </text:span>
            <text:span text:style-name="nadrukvet">20</text:span>
            <text:span text:style-name="nadrukvet">18</text:span>
          </text:p>
            <text:p text:style-name="al">Het prijspeil wordt enerzijds bepaald door gemeentelijke afspraken over de toe te passen indexering, bijvoorbeeld voor de vergoedingen voor vervoer, woningaanpassingen en hulpmiddelen.</text:p>
            <text:p text:style-name="al">Anderzijds zijn afspraken in de contracten met de leveranciers leidend zoals bij de hulp bij het huishouden en Wmo-begeleiding. Voor deze voorzieningen zijn in dit hoofdstuk de tarieven opgenomen. </text:p>
            <text:p text:style-name="al">
            <text:span text:style-name="nadrukvet">Artikel 2.</text:span>
            <text:span text:style-name="nadrukvet">2</text:span>
            <text:span text:style-name="nadrukvet">Tarieven zorg in natura</text:span>
            <text:span text:style-name="nadrukvet"> 2018 Hulp bij het huishouden Wmo-begeleiding</text:span>
          </text:p>
            <text:p text:style-name="al">
            <text:span text:style-name="nadrukvet">
              <text:span text:style-name="nadrukcur">Artikel 2.</text:span>
            </text:span>
            <text:span text:style-name="nadrukvet">
              <text:span text:style-name="nadrukcur">2</text:span>
            </text:span>
            <text:span text:style-name="nadrukvet">
              <text:span text:style-name="nadrukcur">.1. </text:span>
            </text:span>
            <text:span text:style-name="nadrukvet">
              <text:span text:style-name="nadrukcur">Uurtarieven </text:span>
            </text:span>
            <text:span text:style-name="nadrukvet">
              <text:span text:style-name="nadrukcur">Hulp bij het Huishouden</text:span>
            </text:span>
            <text:span text:style-name="nadrukvet">
              <text:span text:style-name="nadrukcur"> 2018</text:span>
            </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bH1</text:p>
                  </table:table-cell>
                  <table:table-cell table:style-name="entry" table:number-rows-spanned="1" table:number-columns-spanned="1">
                    <text:p text:style-name="table_al">HbH2</text:p>
                  </table:table-cell>
                </table:table-row>
                <table:table-row table:style-name="row">
                  <table:table-cell table:style-name="entry" table:number-rows-spanned="1" table:number-columns-spanned="1">
                    <text:p text:style-name="table_al">ATZB</text:p>
                  </table:table-cell>
                  <table:table-cell table:style-name="entry" table:number-rows-spanned="1" table:number-columns-spanned="1">
                    <text:p text:style-name="table_al"/>
                  </table:table-cell>
                  <table:table-cell table:style-name="entry" table:number-rows-spanned="1" table:number-columns-spanned="1">
                    <text:p text:style-name="table_al">€ 23,40</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Cordaan</text:p>
                  </table:table-cell>
                  <table:table-cell table:style-name="entry" table:number-rows-spanned="1" table:number-columns-spanned="1">
                    <text:p text:style-name="table_al"/>
                  </table:table-cell>
                  <table:table-cell table:style-name="entry" table:number-rows-spanned="1" table:number-columns-spanned="1">
                    <text:p text:style-name="table_al">€ 24,00</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Tzorg</text:p>
                  </table:table-cell>
                  <table:table-cell table:style-name="entry" table:number-rows-spanned="1" table:number-columns-spanned="1">
                    <text:p text:style-name="table_al"/>
                  </table:table-cell>
                  <table:table-cell table:style-name="entry" table:number-rows-spanned="1" table:number-columns-spanned="1">
                    <text:p text:style-name="table_al">€ 24,00</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JMW</text:p>
                  </table:table-cell>
                  <table:table-cell table:style-name="entry" table:number-rows-spanned="1" table:number-columns-spanned="1">
                    <text:p text:style-name="table_al"/>
                  </table:table-cell>
                  <table:table-cell table:style-name="entry" table:number-rows-spanned="1" table:number-columns-spanned="1">
                    <text:p text:style-name="table_al">€ 24,00</text:p>
                  </table:table-cell>
                  <table:table-cell table:style-name="entry" table:number-rows-spanned="1" table:number-columns-spanned="1">
                    <text:p text:style-name="table_al">€ 27,60</text:p>
                  </table:table-cell>
                </table:table-row>
              </table:table>
              <text:p text:style-name="table_bottom"/>
            </text:section>
            <text:p text:style-name="al">
            <text:span text:style-name="nadrukvet">
              <text:span text:style-name="nadrukcur">Artikel 2.2.2. </text:span>
            </text:span>
            <text:span text:style-name="nadrukvet">
              <text:span text:style-name="nadrukcur">	Tarieven Wmo-begeleiding per aanbieder (2018)</text:span>
            </text:span>
          </text:p>
            <text:p text:style-name="al">Zie bijlage</text:p>
            <text:p text:style-name="al">
            <text:span text:style-name="nadrukvet">Artikel 2.3 </text:span>
            <text:span text:style-name="nadrukvet">Voorziening in natura (ZIN) en </text:span>
            <text:span text:style-name="nadrukvet">persoonsgebonden</text:span>
            <text:span text:style-name="nadrukvet"> budgetten (PGB</text:span>
            <text:span text:style-name="nadrukvet">)</text:span>
          </text:p>
            <text:list text:style-name="id1-3-2-2-1-18">
              <text:list-item text:style-override="id1-3-2-2-1-18-1">
                <text:number>1.</text:number>
                <text:p text:style-name="al">Alle voorzieningen in natura waarvan de kosten € 300,00 of minder bedragen zijn na </text:p>
                <text:p text:style-name="al">	verstrekking eigendom van de aanvrager. De aanvrager is zelf verantwoordelijk voor het onderhoud en reparatie van deze voorzieningen. Indien het bedrag boven de € 300,00 is de gemeente is verantwoordelijk voor het onderhoud, reparatie en verzekering van de voorzieningen, mits geen sprake is van nalatigheid van de cliënt. Bouwkundige woonvoorzieningen in natura (met uitzondering van traplift en drempelhulpen) worden eigendom van de woningeigenaar. De woningeigenaar is verantwoordelijk voor onderhoud en reparatie van de voorzieningen.</text:p>
              </text:list-item>
              <text:list-item text:style-override="id1-3-2-2-1-18-2">
                <text:number>1.</text:number>
                <text:p text:style-name="al">Trapliften en drempelhulpen worden altijd in bruikleen verleend. Deze zijn herinzetbaar waardoor kapitaalvernietiging kan worden voorkomen. </text:p>
              </text:list-item>
              <text:list-item text:style-override="id1-3-2-2-1-18-3">
                <text:number>2.</text:number>
                <text:p text:style-name="al">Als de kostenraming van de woonvoorziening het bedrag van € 9.038,38 te boven gaat geldt het verhuisprimaat.</text:p>
              </text:list-item>
              <text:list-item text:style-override="id1-3-2-2-1-18-4">
                <text:number>3.</text:number>
                <text:p text:style-name="al">Het maximale bedrag voor woningaanpassingen, zgn. plafond, wat voor vergoeding in aanmerking (PGB en ZIN) komt bedraagt € 20.000,00. De kosten boven dit bedrag worden niet door de gemeente vergoed.</text:p>
              </text:list-item>
            </text:list>
            <text:p text:style-name="al">
            <text:span text:style-name="nadrukvet">Artikel 2.4 </text:span>
            <text:span text:style-name="nadrukvet">Richtlijn</text:span>
            <text:span text:style-name="nadrukvet">en</text:span>
            <text:span text:style-name="nadrukvet"> voor vergoeding meerkosten of onvoorzienbare kosten 201</text:span>
            <text:span text:style-name="nadrukvet">8</text:span>
          </text:p>
            <text:p text:style-name="al">(deze zijn historisch bepaald en kunnen jaarlijks geïndexeerd worden).</text:p>
            <text:list text:style-name="id1-3-2-2-1-21">
              <text:list-item text:style-override="id1-3-2-2-1-21-1">
                <text:number>•</text:number>
                <text:p text:style-name="al">Verhuis- en herinrichtingskosten tot een maximum van € 3.626,05.</text:p>
              </text:list-item>
              <text:list-item text:style-override="id1-3-2-2-1-21-2">
                <text:number>•</text:number>
                <text:p text:style-name="al">Tijdelijke huisvesting op basis van werkelijke kosten met een maximum van niet-zelfstandige woonruimte: het bedrag genoemd in artikel 13, lid 1, onder b van de Wet op de huurtoeslag. Maximaal € 320,00 per maand bij het tijdelijk betrekken of langer moeten aanhouden van niet-zelfstandige woonruimte.</text:p>
              </text:list-item>
              <text:list-item text:style-override="id1-3-2-2-1-21-3">
                <text:number>•</text:number>
                <text:p text:style-name="al">De hoogte van de vergoeding van meerkosten voor het bezoekbaar maken van een woning, bedraagt maximaal € 2.500,00. Dit bedrag is gebaseerd op kleine aanpassingen aan de woonruimte en toilet.</text:p>
              </text:list-item>
              <text:list-item text:style-override="id1-3-2-2-1-21-4">
                <text:number>•</text:number>
                <text:p text:style-name="al">Het primaat van verhuizen wordt toegepast bij woningaanpassingen waarvan de kosten boven de € 9.038,38 liggen. </text:p>
              </text:list-item>
              <text:list-item text:style-override="id1-3-2-2-1-21-5">
                <text:number>•</text:number>
                <text:p text:style-name="al">Om voor een vergoeding voor huurderving in aanmerking te komen, dient de huurbeëindiging een woning te betreffen die voor meer dan € 9.038.38 is aangepast. De hoogte van vergoeding in de kosten in verband met huurderving is afhankelijk van de kale huur van de woonruimte met een maximum van € 765,00 per maand. De eerste maand huurderving wordt niet vergoed.</text:p>
              </text:list-item>
              <text:list-item text:style-override="id1-3-2-2-1-21-6">
                <text:number>•</text:number>
                <text:p text:style-name="al">Woningsanering: In principe wordt alleen de slaapkamer gesaneerd. Bij kinderen onder de vier jaar kan ook de woonkamer worden gesaneerd (vloerbedekking en/of gordijnen).</text:p>
              </text:list-item>
            </text:list>
            <text:p text:style-name="al">De hoogte van de financiële tegemoetkoming is afhankelijk van de afschrijvingstermijn van de te saneren artikelen:</text:p>
            <text:list text:style-name="id1-3-2-2-1-23">
              <text:list-item text:style-override="id1-3-2-2-1-23-1">
                <text:number>∘</text:number>
                <text:p text:style-name="al">100% als het artikel nieuwer is dan twee jaar;</text:p>
              </text:list-item>
              <text:list-item text:style-override="id1-3-2-2-1-23-2">
                <text:number>∘</text:number>
                <text:p text:style-name="al">75% als het artikel tussen de twee en vier jaar oud is;</text:p>
              </text:list-item>
              <text:list-item text:style-override="id1-3-2-2-1-23-3">
                <text:number>∘</text:number>
                <text:p text:style-name="al">50% als het artikel tussen de vier en zes jaar oud is;</text:p>
              </text:list-item>
              <text:list-item text:style-override="id1-3-2-2-1-23-4">
                <text:number>∘</text:number>
                <text:p text:style-name="al">25% als het artikel tussen de zes en acht jaar oud is;</text:p>
              </text:list-item>
              <text:list-item text:style-override="id1-3-2-2-1-23-5">
                <text:number>∘</text:number>
                <text:p text:style-name="al">0% als het artikel acht jaar of ouder is.</text:p>
              </text:list-item>
            </text:list>
            <text:p text:style-name="al">Bedragen op basis van Nibud prijzen (vloerbedekking, vinyl<text:span text:style-name="sup"/>en jaloezieën).</text:p>
            <text:list text:style-name="id1-3-2-2-1-25">
              <text:list-item text:style-override="id1-3-2-2-1-25-1">
                <text:number>•</text:number>
                <text:p text:style-name="al">De hoogte van een te verlenen vergoedingen meerkosten voor vervoersvoorzieningen bedraagt:</text:p>
                <text:list text:style-name="id1-3-2-2-1-25-1-3">
                  <text:list-item text:style-override="id1-3-2-2-1-25-1-3-1">
                    <text:number>a.</text:number>
                    <text:p text:style-name="al">voor de vergoeding van meerkosten voor het gebruik van de eigen auto geldt een normbedrag € 848,64. Bij aantoonbare dreigende vereenzaming kan dit bedrag verhoogd worden tot maximaal € 1.703,53 voor buiten de regio, indien door de gemeente is vastgesteld en geen gebruik kan worden gemaakt van Wmo vervoer en Valys. </text:p>
                  </text:list-item>
                  <text:list-item text:style-override="id1-3-2-2-1-25-1-3-2">
                    <text:number>b.</text:number>
                    <text:p text:style-name="al">voor een vergoeding van meerkosten voor het gebruik van een taxi geldt een normbedrag van € 949,55, indien individueel vervoer medisch noodzakelijk is. Bij aantoonbare dreigende vereenzaming kan dit bedrag verhoogd worden tot € 1.703,53 per jaar voor vervoer buiten de regio:</text:p>
                  </text:list-item>
                  <text:list-item text:style-override="id1-3-2-2-1-25-1-3-3">
                    <text:number>c.</text:number>
                    <text:p text:style-name="al">voor een vergoeding van meerkosten voor het gebruik van een rolstoeltaxi geldt een normbedrag van € 1.052,73 indien individueel vervoer medisch noodzakelijk is. Bij aantoonbare dreigende vereenzaming kan dit bedrag verhoogd worden tot € 2.023,50 per jaar voor vervoer buiten de regio.</text:p>
                  </text:list-item>
                  <text:list-item text:style-override="id1-3-2-2-1-25-1-3-4">
                    <text:number>d.</text:number>
                    <text:p text:style-name="al">voor gebruik van een gesloten buitenwagen geldt een normbedrag van € 474,77 per jaar.</text:p>
                  </text:list-item>
                  <text:list-item text:style-override="id1-3-2-2-1-25-1-3-5">
                    <text:number>e.</text:number>
                    <text:p text:style-name="al">voor vervoer naar activiteiten in het kader van gehandicaptensport geldt vergoeding van meerkosten van € 635,00 per jaar.</text:p>
                  </text:list-item>
                </text:list>
              </text:list-item>
            </text:list>
            <text:p text:style-name="al">
            <text:span text:style-name="nadrukvet">
              <text:span text:style-name="nadrukondlijn">Artikel 2.5 Persoonsgebo</text:span>
            </text:span>
            <text:span text:style-name="nadrukvet">
              <text:span text:style-name="nadrukondlijn">n</text:span>
            </text:span>
            <text:span text:style-name="nadrukvet">
              <text:span text:style-name="nadrukondlijn">den budget voor bouwkundige of woon-technische voorzieningen aan de eigen woning</text:span>
            </text:span>
          </text:p>
            <text:list text:style-name="id1-3-2-2-1-27">
              <text:list-item text:style-override="id1-3-2-2-1-27-1">
                <text:number>•</text:number>
                <text:p text:style-name="al">De hoogte van een PGB voor bouwkundige of woon-technische voorzieningen aan de eigen woning tot en met een bedrag van € 9.038,38 wordt bepaald op basis van standaardbedragen. De hoogte van een PGB voor bouwkundige of woon-technische voorzieningen aan de eigen woning vanaf een bedrag van € 9.038,38 op basis van twee of meer offertes. De hoogte van het persoonsgebonden budget is het bedrag van de goedkoopste door het college geaccepteerde offerte. </text:p>
              </text:list-item>
              <text:list-item text:style-override="id1-3-2-2-1-27-2">
                <text:number>•</text:number>
                <text:p text:style-name="al">Bij het vaststellen van de hoogte van het persoonsgebonden budget van een bouwkundige woningaanpassing wordt rekening gehouden met de volgende kostensoorten:</text:p>
                <text:list text:style-name="id1-3-2-2-1-27-2-3">
                  <text:list-item text:style-override="id1-3-2-2-1-27-2-3-1">
                    <text:number>a.</text:number>
                    <text:p text:style-name="al">de aanneemsom (waarin begrepen de loon- en materiaalkosten) voor het treffen van de voorziening;</text:p>
                  </text:list-item>
                  <text:list-item text:style-override="id1-3-2-2-1-27-2-3-2">
                    <text:number>b.</text:number>
                    <text:p text:style-name="al">de risicoverrekening van loon- en materiaalkosten, met inachtneming van het bepaalde in de risicoregeling woning- en utiliteitsbouw 1991;</text:p>
                  </text:list-item>
                  <text:list-item text:style-override="id1-3-2-2-1-27-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1-27-2-3-4">
                    <text:number>d.</text:number>
                    <text:p text:style-name="al">de kosten van het toezicht op de uitvoering, indien dit noodzakelijk is, tot een maximum van twee procent van de aanneemsom;</text:p>
                  </text:list-item>
                  <text:list-item text:style-override="id1-3-2-2-1-27-2-3-5">
                    <text:number>e.</text:number>
                    <text:p text:style-name="al">de leges voor zover deze betrekking hebben op het treffen van de voorziening;</text:p>
                  </text:list-item>
                  <text:list-item text:style-override="id1-3-2-2-1-27-2-3-6">
                    <text:number>f.</text:number>
                    <text:p text:style-name="al">de verschuldigde en niet verrekenbare of terugvorderbare omzetbelasting;</text:p>
                  </text:list-item>
                  <text:list-item text:style-override="id1-3-2-2-1-27-2-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1-27-2-3-8">
                    <text:number>h.</text:number>
                    <text:p text:style-name="al">de kosten van het verwerven van extra bouwrijpe grond indien noodzakelijk als niet gebouwd kan worden binnen de oorspronkelijke kavel;</text:p>
                  </text:list-item>
                  <text:list-item text:style-override="id1-3-2-2-1-27-2-3-9">
                    <text:number>i.</text:number>
                    <text:p text:style-name="al">de door burgemeester en wethouders schriftelijk goedgekeurde kostenverhogingen die ten tijde van de raming van de kosten redelijkerwijs niet voorzien hadden kunnen zijn;</text:p>
                  </text:list-item>
                  <text:list-item text:style-override="id1-3-2-2-1-27-2-3-10">
                    <text:number>j.</text:number>
                    <text:p text:style-name="al">de kosten in verband met noodzakelijk technisch onderzoek en adviezen met betrekking tot het verrichten van de aanpassing;</text:p>
                  </text:list-item>
                  <text:list-item text:style-override="id1-3-2-2-1-27-2-3-11">
                    <text:number>k.</text:number>
                    <text:p text:style-name="al">de kosten van heraansluiting op de openbare nutsvoorziening;</text:p>
                  </text:list-item>
                  <text:list-item text:style-override="id1-3-2-2-1-27-2-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
            <text:p text:style-name="al">Hoofdstuk 3 Regels voor eigen bijdrage Wmo-voorzieningen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p text:style-name="al">Artikel 3.1 	Eigen bijdrage maatwerkvoorzieningen </text:p>
            <text:p text:style-name="al">Voor bijna alle maatwerkvoorzieningen verstrekt na 1 januari 2012 verstrekt vanuit de Wmo wordt een eigen bijdrage opgelegd, behalve voor de rolstoel en dagbesteding voor de groep niet AOW-gerechtigden. Hierbij gaat het om de maximale eigen bijdrage die wettelijk is vastgelegd. Wettelijk is geregeld dat het CAK (Centraal Administratie Kantoor) de eigen bijdrage vaststelt, oplegt en int. Vervolgens vindt afdracht aan de gemeente plaats. </text:p>
            <text:p text:style-name="al">
            <text:span text:style-name="nadrukondlijn">De hoogte van de eigen bijdrage is afhankelijk van</text:span>
            <text:span text:style-name="nadrukondlijn">:</text:span>
          </text:p>
            <text:list text:style-name="id1-3-2-2-1-33">
              <text:list-item text:style-override="id1-3-2-2-1-33-1">
                <text:number>•</text:number>
                <text:p text:style-name="al">de hoogte van inkomen en het vermogen (gebaseerd op twee jaar voorafgaand aan het jaar waarin de aanvraag is gedaan) van belanghebbende;</text:p>
              </text:list-item>
              <text:list-item text:style-override="id1-3-2-2-1-33-2">
                <text:number>•</text:number>
                <text:p text:style-name="al">de samenstelling van het huishouden van belanghebbende;</text:p>
              </text:list-item>
              <text:list-item text:style-override="id1-3-2-2-1-33-3">
                <text:number>•</text:number>
                <text:p text:style-name="al">de leeftijd van belanghebbende;</text:p>
              </text:list-item>
              <text:list-item text:style-override="id1-3-2-2-1-33-4">
                <text:number>•</text:number>
                <text:p text:style-name="al">de kosten van het hulpmiddel of voorziening en PGB; </text:p>
              </text:list-item>
            </text:list>
            <text:p text:style-name="al">De maximale periode bijdrage voor verschillende huishoudensamenstellingen wordt vastgesteld door het CAK en is te vinden op www.hetcak.nl. Deze bijdrage is landelijk vastgesteld en de gemeente Diemen volgt de maximale periode bijdrage. </text:p>
            <text:p text:style-name="al">
            <text:span text:style-name="nadrukondlijn">De duur van de eigen bijdrage</text:span>
            <text:span text:style-name="nadrukondlijn">:</text:span>
          </text:p>
            <text:p text:style-name="al">Voor alle hulpmiddelen en woningaanpassingen geldt de termijn conform de afschrijvingsperiode. De eigen bijdrage mag niet hoger zijn dan de werkelijke kosten van de voorziening. De afschrijvingstermijnen zijn opgenomen in bijlage 2 van de beleidsregels Maatschappelijke Ondersteuning Diemen 2015 versie januari 2018. </text:p>
            <text:p text:style-name="al">
            <text:span text:style-name="nadrukondlijn">De procedure:</text:span>
          </text:p>
            <text:list text:style-name="id1-3-2-2-1-38">
              <text:list-item text:style-override="id1-3-2-2-1-38-1">
                <text:number>•</text:number>
                <text:p text:style-name="al">De Wmo-consulent maakt tijdens het gesprek met de cliënt een proefberekening van de eigen bijdrage of informeert de cliënt hoe hij deze berekening zelf kan maken;</text:p>
              </text:list-item>
              <text:list-item text:style-override="id1-3-2-2-1-38-2">
                <text:number>•</text:number>
                <text:p text:style-name="al">De gemeente stuurt de cliëntgegevens naar het CAK;</text:p>
              </text:list-item>
              <text:list-item text:style-override="id1-3-2-2-1-38-3">
                <text:number>•</text:number>
                <text:p text:style-name="al">Indien van toepassing verstrekt de zorgaanbieder gegevens over de daadwerkelijk geleverde diensten aan het CAK; </text:p>
              </text:list-item>
              <text:list-item text:style-override="id1-3-2-2-1-38-4">
                <text:number>•</text:number>
                <text:p text:style-name="al">Het CAK stelt de eigen bijdrage vast;</text:p>
              </text:list-item>
              <text:list-item text:style-override="id1-3-2-2-1-38-5">
                <text:number>•</text:number>
                <text:p text:style-name="al">Het CAK stuurt een definitieve beschikking naar de belanghebbende;</text:p>
              </text:list-item>
              <text:list-item text:style-override="id1-3-2-2-1-38-6">
                <text:number>•</text:number>
                <text:p text:style-name="al">Het CAK stuurt de factuur waarop de eigen bijdrage voor het PGB in rekening wordt gebracht, naar de belanghebbende;</text:p>
              </text:list-item>
              <text:list-item text:style-override="id1-3-2-2-1-38-7">
                <text:number>•</text:number>
                <text:p text:style-name="al">Het CAK stelt de middelen beschikbaar aan de gemeenten.</text:p>
              </text:list-item>
            </text:list>
            <text:p text:style-name="al">Artikel 3.2 	Eigen bijdrage algemene voorziening</text:p>
            <text:p text:style-name="al">Voor algemene voorzieningen (bijvoorbeeld Wmo-vervoer) kan een eigen bijdrage vastgelegd worden die kostendekkend mag zijn. Dit wordt per algemene voorziening nader bepaald. De gemeente is van mening dat de hoogte van de kosten van een algemene voorziening niet mogen leiden tot niet-gebruik van belanghebbenden. </text:p>
            <text:p text:style-name="al">
            <text:span text:style-name="nadrukvet">Artikel 3</text:span>
            <text:span text:style-name="nadrukvet">.3. </text:span>
            <text:span text:style-name="nadrukvet">	Eigen bijdrage Persoonsgebonden budget</text:span>
          </text:p>
            <text:p text:style-name="al">De gemeente keert een “bruto” PGB uit aan het SVB, hierop is geen eigen bijdrage in mindering gebracht. De eigen bijdrage wordt via het CAK (Centraal Administratie Kantoor) separaat in rekening gebracht.</text:p>
            <text:p text:style-name="al">
            <text:span text:style-name="nadrukvet">Hoofdstuk </text:span>
            <text:span text:style-name="nadrukvet">4</text:span>
            <text:span text:style-name="nadrukvet">	Betrekken van ingezetenen bij het beleid</text:span>
          </text:p>
            <text:p text:style-name="al">In de Verordening burgerparticipatie Wmo Diemen 2015 is vastgelegd op welke wijze ingezetenen van de gemeente Diemen worden betrokken bij de voorbereiding van het beleid betreffende maatschappelijke ondersteuning en vroegtijdig in de gelegenheid worden gesteld om voorstellen te doen voor het beleid betreffende maatschappelijke ondersteuning<text:span text:style-name="nadrukvet">. </text:span></text:p>
            <text:p text:style-name="al">Hoofdstuk 5 Slotbepalingen</text:p>
            <text:p text:style-name="al">
            <text:span text:style-name="nadrukvet">Artikel </text:span>
            <text:span text:style-name="nadrukvet">5</text:span>
            <text:span text:style-name="nadrukvet">.</text:span>
            <text:span text:style-name="nadrukvet">1</text:span>
            <text:span text:style-name="nadrukvet">	Inwerktreding</text:span>
          </text:p>
            <text:p text:style-name="al">Deze nadere regels treden in werking op 1 januari 2018.</text:p>
            <text:p text:style-name="al">
            <text:span text:style-name="nadrukvet">Artikel </text:span>
            <text:span text:style-name="nadrukvet">5</text:span>
            <text:span text:style-name="nadrukvet">.</text:span>
            <text:span text:style-name="nadrukvet">2</text:span>
            <text:span text:style-name="nadrukvet">	Citeertitel</text:span>
          </text:p>
            <text:p text:style-name="al">Deze nadere regels worden aangehaald als: Nadere regels Maatschappelijke Ondersteuning Diemen 2015 versie januari 2018. </text:p>
            <text:p text:style-name="al">
            <text:span text:style-name="nadrukvet">Algemene toelichting Nadere regels</text:span>
          </text:p>
            <text:p text:style-name="al">De nadere regels bieden een uitwerking van specifieke bepalingen in de verordening. De bevoegdheid voor het opstellen van nadere regels is dan ook opgenomen in de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36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6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6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Diem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66</meta:user-defined>
    <meta:user-defined meta:name="OVERHEIDop.GmbID/DC.identifier">gmb-2018-50366</meta:user-defined>
    <meta:user-defined meta:name="OVERHEID.TaxonomieBeleidsagenda/OVERHEID.category">Zorg en gezondheid | Organisatie en beleid</meta:user-defined>
    <meta:user-defined meta:name="OVERHEID.Gemeente/DC.spatial">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op.externeBijlage">Artikel 2.2.2. Tarieven Wmo-begeleiding per aanbi|exb-2018-14925</meta:user-defined>
    <meta:user-defined meta:name="OVERHEIDop.versieInformatie"/>
  </office:meta>
</office:document-meta>
</file>