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aast De Star 2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aast De Star 27, Enkhuizen</text:p>
            <text:p text:style-name="common-al">Voor: het realiseren van een bedrijfsverzamelgebouw</text:p>
            <text:p text:style-name="common-al">Datum verzonden: 8 maart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36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6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6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ast De Star 2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65</meta:user-defined>
    <meta:user-defined meta:name="OVERHEIDop.GmbID/DC.identifier">gmb-2018-50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H 29</meta:user-defined>
    <meta:user-defined meta:name="OVERHEIDop.woonplaats">Enkhuizen</meta:user-defined>
    <meta:user-defined meta:name="OVERHEIDop.straatnaam">De Star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31 523021</meta:user-defined>
    <meta:user-defined meta:name="OVERHEIDop.versieInformatie"/>
  </office:meta>
</office:document-meta>
</file>