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Drie Kronen G 86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e Drie Kronen G 862, Enkhuizen</text:p>
            <text:p text:style-name="common-al">Voor: het realiseren van een bedrijfsverzamelgebouw</text:p>
            <text:p text:style-name="common-al">Datum verzonden: 5 maart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36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6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6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Drie Kronen G 86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62</meta:user-defined>
    <meta:user-defined meta:name="OVERHEIDop.GmbID/DC.identifier">gmb-2018-50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T 27</meta:user-defined>
    <meta:user-defined meta:name="OVERHEIDop.woonplaats">Enkhuizen</meta:user-defined>
    <meta:user-defined meta:name="OVERHEIDop.straatnaam">De Drie Krone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70 522719</meta:user-defined>
    <meta:user-defined meta:name="OVERHEIDop.versieInformatie"/>
  </office:meta>
</office:document-meta>
</file>