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41, Enkhuizen</text:p>
            <text:p text:style-name="common-al">Voor: het realiseren van een laadkuil en het kappen van 2 bomen</text:p>
            <text:p text:style-name="common-al">Datum ontvangst: 28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4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61</meta:user-defined>
    <meta:user-defined meta:name="OVERHEIDop.GmbID/DC.identifier">gmb-2018-5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2 524597</meta:user-defined>
    <meta:user-defined meta:name="OVERHEIDop.versieInformatie"/>
  </office:meta>
</office:document-meta>
</file>