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vid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avidstraat 17, Enkhuizen</text:p>
            <text:p text:style-name="common-al">Voor: het plaatsen van 12 zonnepanelen</text:p>
            <text:p text:style-name="common-al">Datum ontvangst: 28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35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vidstraat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57</meta:user-defined>
    <meta:user-defined meta:name="OVERHEIDop.GmbID/DC.identifier">gmb-2018-5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T 17</meta:user-defined>
    <meta:user-defined meta:name="OVERHEIDop.woonplaats">Enkhuizen</meta:user-defined>
    <meta:user-defined meta:name="OVERHEIDop.straatnaam">Davi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25 523950</meta:user-defined>
    <meta:user-defined meta:name="OVERHEIDop.versieInformatie"/>
  </office:meta>
</office:document-meta>
</file>