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reedstraat 7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eedstraat 74, Enkhuizen</text:p>
            <text:p text:style-name="common-al">Voor: het vervangen van de bestaande schuur</text:p>
            <text:p text:style-name="common-al">Datum ontvangst: 27 februar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35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5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5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edstraat 7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54</meta:user-defined>
    <meta:user-defined meta:name="OVERHEIDop.GmbID/DC.identifier">gmb-2018-50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KE 74</meta:user-defined>
    <meta:user-defined meta:name="OVERHEIDop.woonplaats">Enkhuizen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41 523988</meta:user-defined>
    <meta:user-defined meta:name="OVERHEIDop.versieInformatie"/>
  </office:meta>
</office:document-meta>
</file>