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Kruising N226 met A28 (Hertekop), het bouwen van een fietsbru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Kruising N226 met A28 (Hertekop), het bouwen van een  fietsbrug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353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53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Kruising N226 met A28 (Hertekop), het bouwen van een fietsbru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353</meta:user-defined>
    <meta:user-defined meta:name="OVERHEIDop.GmbID/DC.identifier">gmb-2018-50353</meta:user-defined>
    <meta:user-defined meta:name="OVERHEID.TaxonomieBeleidsagenda/OVERHEID.category">Verkeer | Organisatie en beleid</meta:user-defined>
    <meta:user-defined meta:name="OVERHEIDop.referentienummer">10151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62 462298</meta:user-defined>
    <meta:user-defined meta:name="OVERHEIDop.versieInformatie"/>
  </office:meta>
</office:document-meta>
</file>