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oonhuis: Beekseweg 3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ekseweg 31, 7031 AV</text:p>
            <text:p text:style-name="common-al">Omschrijving:  verbouwen van het woonhuis</text:p>
            <text:p text:style-name="common-al">Dossiernummer:  20180160</text:p>
            <text:p text:style-name="common-al">Datum indiening:  2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34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woonhuis: Beekseweg 3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348</meta:user-defined>
    <meta:user-defined meta:name="OVERHEIDop.GmbID/DC.identifier">gmb-2018-50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V</meta:user-defined>
    <meta:user-defined meta:name="OVERHEIDop.woonplaats">Wehl</meta:user-defined>
    <meta:user-defined meta:name="OVERHEIDop.straatnaam">Beek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32 441210</meta:user-defined>
    <meta:user-defined meta:name="OVERHEIDop.versieInformatie"/>
  </office:meta>
</office:document-meta>
</file>