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Gasthuislaan 70, het houden van de 69e Internationale Amersfoortse Tweedaagse Wandelevenement op 22 en 23 juni 2018, 28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Gasthuislaan 70, het houden van de 69e Internationale Amersfoortse Tweedaagse Wandelevenement op 22 en 23 juni 2018, 28-02-2018. Rechtsmiddel: Bezwaar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4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4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4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Gasthuislaan 70, het houden van de 69e Internationale Amersfoortse Tweedaagse Wandelevenement op 22 en 23 juni 2018, 28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44</meta:user-defined>
    <meta:user-defined meta:name="OVERHEIDop.GmbID/DC.identifier">gmb-2018-5034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04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P 70</meta:user-defined>
    <meta:user-defined meta:name="OVERHEIDop.woonplaats">Amersfoort</meta:user-defined>
    <meta:user-defined meta:name="OVERHEIDop.straatnaam">Gasthui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0 462070</meta:user-defined>
    <meta:user-defined meta:name="OVERHEIDop.versieInformatie"/>
  </office:meta>
</office:document-meta>
</file>