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regeling stimulering verduurzamen particulier woningbezit 2018</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1 gewenst is beleidsregels te stellen inzake het verlenen van subsidies ter stimulering van het verduurzamen van woningen; gelet op artikel 4, lid 3, van de Nijmeegse Kaderverordening Subsidieverstrekking 2011,</text:p>
            <text:p text:style-name="al"/>
            <text:p text:style-name="al">BESLUIT: vast te stellen de Beleidsregels: ‘Subsidieregeling stimulering verduurzamen particulier woningbezi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van een woning of pand tegemoet te komen in de kosten van het verduurzamen van de woning of het pand met als doel het reduceren van de CO2-uitstoot. De regeling geldt alleen voor woningen en panden die zijn gelegen binnen de gemeentegrenzen van Nijmegen.</text:p>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4">
                  <text:number>b.</text:number>
                  <text:p text:style-name="al">Eigenaar: eigenaar van een woning of pand. Hiertoe wordt tevens gerekend een opstaller, erfpachter, vruchtgebruiker of een vereniging van eigenaren;</text:p>
                </text:list-item>
                <text:list-item text:style-override="id1-3-2-2-1-3-5">
                  <text:number>c.</text:number>
                  <text:p text:style-name="al">Huurder: bewoner van een woning of gebruiker van een pand niet zijnde de eigenaar;</text:p>
                </text:list-item>
                <text:list-item text:style-override="id1-3-2-2-1-3-6">
                  <text:number>d.</text:number>
                  <text:p text:style-name="al">Pand: een gebouw met een verblijfsfunctie voor mensen, niet zijnde een woning;</text:p>
                </text:list-item>
                <text:list-item text:style-override="id1-3-2-2-1-3-7">
                  <text:number>e.</text:number>
                  <text:p text:style-name="al">Subsidieaanvrager: een eigenaar (lid b) of  huurder (lid c);</text:p>
                </text:list-item>
                <text:list-item text:style-override="id1-3-2-2-1-3-8">
                  <text:number>f.</text:number>
                  <text:p text:style-name="al">Woning: ruimte met woonbestemming, een eigen toegang, waarbij bewoners niet afhankelijk zijn van wezenlijke voorzieningen, welke buiten de woonruimte gelegen zijn;</text:p>
                </text:list-item>
                <text:list-item text:style-override="id1-3-2-2-1-3-9">
                  <text:number>g.</text:number>
                  <text:p text:style-name="al">Energieadvies: een door een gecertificeerd bedrijf afgegeven energieadvies toegespitst op de woning of het pand van de aanvrager;</text:p>
                </text:list-item>
                <text:list-item text:style-override="id1-3-2-2-1-3-10">
                  <text:number>h.</text:number>
                  <text:p text:style-name="al">Afsluitkosten: de door de netbeheerder berekende kosten voor het afsluiten van de aardgasaansluiting van een woning of een pand.</text:p>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
                  <text:number>A.</text:number>
                  <text:p text:style-name="al">Tegemoetkoming in de kosten voor het maken van een energieadvies</text:p>
                  <text:p text:style-name="al">Het college kan op basis van deze beleidsregel aan de eigenaar van een woning of pand gelegen in de wijk Hengstdal subsidie verlenen ter tegemoetkoming in de kosten van het maken van een op de woning of pand toegespitst energieadvies, indien de eigenaar een aanvraag tot het verlenen van subsidie heeft ingediend, die voldoet aan de bij deze beleidsregel gestelde eisen.</text:p>
                </text:list-item>
                <text:list-item text:style-override="id1-3-2-2-1-4-3">
                  <text:number>B.</text:number>
                  <text:p text:style-name="al">Vergoeding van de kosten voor het afkoppelen van een aardgasaansluiting </text:p>
                  <text:p text:style-name="al">Het college kan op basis van deze beleidsregel aan de eigenaar of huurder van een woning of pand gelegen in Nijmegen subsidie verlenen ter vergoeding van de kosten die in rekening worden gebracht door de netbeheerder voor het afsluiten van de aardgasaansluiting, indien de eigenaar een aanvraag tot het verlenen van subsidie heeft ingediend, die voldoet aan de bij deze beleidsregel gestelde eisen.</text:p>
                </text:list-item>
              </text:list>
            </text:section>
            <text:section text:name="artikel_id1-3-2-2-1-5" text:style-name="artikel">
              <text:p text:style-name="artikel_kop_titel"><text:span text:style-name="artikel_kop_label">Artikel</text:span> <text:span text:style-name="artikel_kop_nr">1.4</text:span> Subsidiebedragen</text:p>
              <text:list text:style-name="id1-3-2-2-1-5-2">
                <text:list-item text:style-override="id1-3-2-2-1-5-2">
                  <text:number>1.</text:number>
                  <text:p text:style-name="al">De tegemoetkoming in de kosten voor het energieadvies bedraagt  80% van de kosten met een maximum van €550 per advies;</text:p>
                </text:list-item>
                <text:list-item text:style-override="id1-3-2-2-1-5-3">
                  <text:number>2.</text:number>
                  <text:p text:style-name="al">De vergoeding van de afsluitkosten bedraagt maximaal €650 per woning of pand.</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In de periode 1 maart 2018 tot 1 juli 2018 is maximaal €16.500 beschikbaar voor de tegemoetkoming in de kosten voor een energieadvies. De aanvraag wordt vanaf het moment dat deze compleet is beoordeeld op volgorde van binnenkomst. Deze regeling is éénmalig.</text:p>
                </text:list-item>
                <text:list-item text:style-override="id1-3-2-2-1-6-3">
                  <text:number>2.</text:number>
                  <text:p text:style-name="al">Voor de vergoeding van de afsluitkosten is van 1 maart tot en met 31 december 2018 maximaal 10.000 beschikbaar. De aanvraag wordt vanaf het moment dat deze compleet is beoordeeld op volgorde van binnenkomst. Hierna wordt jaarlijks een nieuw subsidieplafond door het college vastgestel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of schriftelijk ingediend nadat de werkzaamheden zijn afgerond;</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 text:style-name="id1-3-2-2-2-2-4-3">
                    <text:list-item text:style-override="id1-3-2-2-2-2-4-3-1">
                      <text:number>a.</text:number>
                      <text:p text:style-name="al">het verzoek tot het maken van een energieadvies dan wel het verzoek om de gasaansluiting af te sluiten;</text:p>
                    </text:list-item>
                    <text:list-item text:style-override="id1-3-2-2-2-2-4-3-2">
                      <text:number>b.</text:number>
                      <text:p text:style-name="al">de facturen;</text:p>
                    </text:list-item>
                    <text:list-item text:style-override="id1-3-2-2-2-2-4-3-3">
                      <text:number>c.</text:number>
                      <text:p text:style-name="al">een kopie van de bankpas;</text:p>
                    </text:list-item>
                    <text:list-item text:style-override="id1-3-2-2-2-2-4-3-4">
                      <text:number>d.</text:number>
                      <text:p text:style-name="al">een kopie van een bankafschrift.</text:p>
                    </text:list-item>
                  </text:list>
                </text:list-item>
                <text:list-item text:style-override="id1-3-2-2-2-2-5">
                  <text:number>4.</text:number>
                  <text:p text:style-name="al">het college is bevoegd,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
                  <text:number>1.</text:number>
                  <text:p text:style-name="al">Het subsidieplafond uit artikel 1.5 wordt overschreden;</text:p>
                </text:list-item>
                <text:list-item text:style-override="id1-3-2-2-2-3-4">
                  <text:number>2.</text:number>
                  <text:p text:style-name="al">Deze subsidie reeds eerder op hetzelfde adres voor dezelfde werkzaamheden is verstrekt.</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het verlopen van de in artikel 1.5 genoemde termijnen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regeling treedt in werking op de eerste dag na bekendmaking in het Gemeenteblad.</text:p>
                </text:list-item>
                <text:list-item text:style-override="id1-3-2-2-4-2-3">
                  <text:number>2.</text:number>
                  <text:p text:style-name="al">Deze regeling heeft een tijdelijk karakter en is van kracht van 1 maart 2018 tot en met 31 december 2018.</text:p>
                </text:list-item>
              </text:list>
            </text:section>
            <text:p text:style-name="hoofdstuk_bottom"/>
          </text:section>
        </text:section>
        <text:section text:name="regeling-sluiting_id1-3-2-3" text:style-name="regeling-sluiting">
          <text:section text:name="ondertekening_id1-3-2-3-1">
            <text:p><text:span text:style-name="functie">Aldus vastgesteld op 6 maart 2018.</text:span></text:p>
            <text:p><text:span text:style-name="functie"/></text:p>
            <text:p><text:span text:style-name="functie">college van Burgemeester en Wethouders van Nijmegen,</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regeling stimulering verduurzamen particulier woningbez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41</meta:user-defined>
    <meta:user-defined meta:name="OVERHEIDop.GmbID/DC.identifier">gmb-2018-50341</meta:user-defined>
    <meta:user-defined meta:name="OVERHEID.TaxonomieBeleidsagenda/OVERHEID.category">Huisvesting | Organisatie en beleid</meta:user-defined>
    <meta:user-defined meta:name="OVERHEID.Gemeente/DC.spatial">Nijmegen</meta:user-defined>
    <meta:user-defined meta:name="DC.source">N.v.t.;</meta:user-defined>
    <meta:user-defined meta:name="OVERHEIDop.referentienummer">Collegebesluit d.d. 6 maart 2018, nr. 3.4</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13</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642_1</meta:user-defined>
    <meta:user-defined meta:name="OVERHEIDop.versieInformatie"/>
  </office:meta>
</office:document-meta>
</file>