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87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evenementenvergunning voor aanvraag tentenkamp jeugd van 29-06 tot en met 30-06-2018 te Ouderkerk a/d IJssel op locatie Kerkweg 87a in Ouderkerk aan den IJssel. De aanvraag is geregistreerd onder zaaknummer SXO-201806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3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87a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37</meta:user-defined>
    <meta:user-defined meta:name="OVERHEIDop.GmbID/DC.identifier">gmb-2018-5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98.35 438370.6</meta:user-defined>
    <meta:user-defined meta:name="OVERHEIDop.versieInformatie"/>
  </office:meta>
</office:document-meta>
</file>