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60, het tijdelijk plaatsen van een afvalcontainer op de openbare weg van 12 t/m 19 maart 2018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60, het tijdelijk plaatsen van een afvalcontainer op de openbare weg van 12 t/m 19 maart 2018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60, het tijdelijk plaatsen van een afvalcontainer op de openbare weg van 12 t/m 19 maart 2018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22</meta:user-defined>
    <meta:user-defined meta:name="OVERHEIDop.GmbID/DC.identifier">gmb-2018-5032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V 60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2496</meta:user-defined>
    <meta:user-defined meta:name="OVERHEIDop.versieInformatie"/>
  </office:meta>
</office:document-meta>
</file>