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plaatsen van een kapschuur/bijgebouw op de locatie Pongeweg 2a te Hall</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6 maart 2018 </text:p>
            <text:p text:style-name="common-al">Locatie: Pongeweg 2a te Hall</text:p>
            <text:p text:style-name="common-al">Voor: het plaatsen van een kapschuur/bijgebouw</text:p>
            <text:p text:style-name="common-al">Activiteit(en): Bouwen van een bouwwerk (art. 2.1 lid 1 sub a Wabo), het gebruiken van gronden of bouwwerken in strijd met een bestemmingsplan  (art. 2.1 lid 1 sub c Wabo) </text:p>
            <text:p text:style-name="common-al">Registratienummer: SXO-2018-0167</text:p>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4 maart 2018</text:span></text:p>
            <text:p><text:span text:style-name="functie">Burgemeester en wethouders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5031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1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31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plaatsen van een kapschuur/bijgebouw op de locatie Pongeweg 2a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317</meta:user-defined>
    <meta:user-defined meta:name="OVERHEIDop.GmbID/DC.identifier">gmb-2018-5031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CA 2a</meta:user-defined>
    <meta:user-defined meta:name="OVERHEIDop.woonplaats">Hall</meta:user-defined>
    <meta:user-defined meta:name="OVERHEIDop.straatnaam">Pongeweg</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3411 458758</meta:user-defined>
    <meta:user-defined meta:name="OVERHEIDop.versieInformatie"/>
  </office:meta>
</office:document-meta>
</file>