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kelsedijk 19 te Bergeijk,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313</text:p>
            <text:p text:style-name="common-al">Datum ontvangst: 8 maart 2018</text:p>
            <text:p text:style-name="common-al">Omschrijving: Borkelsedijk 19 te Bergeijk, kappen van 3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312</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12</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12</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rkelsedijk 19 te Bergeijk,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312</meta:user-defined>
    <meta:user-defined meta:name="OVERHEIDop.GmbID/DC.identifier">gmb-2018-50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A 19</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952.19 370169.12</meta:user-defined>
    <meta:user-defined meta:name="OVERHEIDop.versieInformatie"/>
  </office:meta>
</office:document-meta>
</file>