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11, 14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Buurthuis de Tobbe, voor het houden van een incidentele festiviteit, 25-uurs biljardtoernooi ten bate van het Prinses Beatrix Spierfonds, aan de Lillostraat 11 in Rilland, op 7 april van 14.00 uur tot 8 april 2018 15.0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4 maart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3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11, 14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05</meta:user-defined>
    <meta:user-defined meta:name="OVERHEIDop.GmbID/DC.identifier">gmb-2018-50305</meta:user-defined>
    <meta:user-defined meta:name="OVERHEID.TaxonomieBeleidsagenda/OVERHEID.category">Openbare orde en veiligheid | Organisatie en beleid</meta:user-defined>
    <meta:user-defined meta:name="OVERHEIDop.referentienummer">18.004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RN 15</meta:user-defined>
    <meta:user-defined meta:name="OVERHEIDop.woonplaats">Rilland</meta:user-defined>
    <meta:user-defined meta:name="OVERHEIDop.straatnaam">Lillo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3009 379846</meta:user-defined>
    <meta:user-defined meta:name="OVERHEIDop.versieInformatie"/>
  </office:meta>
</office:document-meta>
</file>