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lopen van een stolp op het perceel Wogmeer 43 te Hensbroek</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een aanvraag ontvangen voor een omgevingsvergunning voor het slopen van een stolp op het perceel Wogmeer 43 te Hensbroek. De aanvraag is geregistreerd onder zaaknummer 2018-HZ-0116.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29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slopen van een stolp op het perceel Wogmeer 4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0299</meta:user-defined>
    <meta:user-defined meta:name="OVERHEIDop.GmbID/DC.identifier">gmb-2018-50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4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EPSG28992/DC.spatial">122458.95 518243.84</meta:user-defined>
    <meta:user-defined meta:name="OVERHEIDop.versieInformatie"/>
  </office:meta>
</office:document-meta>
</file>