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wijzigen van winkelpuien en het plaatsen van reclame-uitingen: Heezen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ezenstraat 18, 7001 BR</text:p>
            <text:p text:style-name="common-al">Omschrijving:  vervangen/wijzigen van winkelpuien en het plaatsen van reclame-uitingen</text:p>
            <text:p text:style-name="common-al">Dossiernummer:  20180155</text:p>
            <text:p text:style-name="common-al">Datum indiening:  1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9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/wijzigen van winkelpuien en het plaatsen van reclame-uitingen: Heezen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98</meta:user-defined>
    <meta:user-defined meta:name="OVERHEIDop.GmbID/DC.identifier">gmb-2018-50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18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5 442366</meta:user-defined>
    <meta:user-defined meta:name="OVERHEIDop.versieInformatie"/>
  </office:meta>
</office:document-meta>
</file>