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Juliëttestraat 44, het wijzigen van het gebruik van het pand t.b.v. een Islamitisch centru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Juliëttestraat 44, het wijzigen van het gebruik van het pand t.b.v. een Islamitisch centrum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9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9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9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Juliëttestraat 44, het wijzigen van het gebruik van het pand t.b.v. een Islamitisch centru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97</meta:user-defined>
    <meta:user-defined meta:name="OVERHEIDop.GmbID/DC.identifier">gmb-2018-50297</meta:user-defined>
    <meta:user-defined meta:name="OVERHEID.TaxonomieBeleidsagenda/OVERHEID.category">Ruimte en infrastructuur | Organisatie en beleid</meta:user-defined>
    <meta:user-defined meta:name="OVERHEIDop.referentienummer">1015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C 44</meta:user-defined>
    <meta:user-defined meta:name="OVERHEIDop.woonplaats">Amersfoort</meta:user-defined>
    <meta:user-defined meta:name="OVERHEIDop.straatnaam">Juliëtt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94 462975</meta:user-defined>
    <meta:user-defined meta:name="OVERHEIDop.versieInformatie"/>
  </office:meta>
</office:document-meta>
</file>