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kantoorvleugel op de 1e verdieping tot appartementen: Terborgseweg 6 en 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Terborgseweg 6,8, 7005 BA</text:p>
            <text:p text:style-name="common-al">Omschrijving:  verbouwen van de kantoorvleugel op de 1e verdieping tot appartementen</text:p>
            <text:p text:style-name="common-al">Dossiernummer:  20180149</text:p>
            <text:p text:style-name="common-al">Datum indiening:  28 febr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294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9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9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kantoorvleugel op de 1e verdieping tot appartementen: Terborgseweg 6 en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294</meta:user-defined>
    <meta:user-defined meta:name="OVERHEIDop.GmbID/DC.identifier">gmb-2018-50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A 6a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34 442038</meta:user-defined>
    <meta:user-defined meta:name="OVERHEIDop.versieInformatie"/>
  </office:meta>
</office:document-meta>
</file>