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Bachweg t.h.v. 26, het tijdelijk inrichten van een bouwplaats van 16 januari t/m 26 april 2018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Bachweg t.h.v. 26, het tijdelijk inrichten van een bouwplaats van 16 januari t/m 26 april 2018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9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Bachweg t.h.v. 26, het tijdelijk inrichten van een bouwplaats van 16 januari t/m 26 april 2018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90</meta:user-defined>
    <meta:user-defined meta:name="OVERHEIDop.GmbID/DC.identifier">gmb-2018-5029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5 462449</meta:user-defined>
    <meta:user-defined meta:name="OVERHEIDop.versieInformatie"/>
  </office:meta>
</office:document-meta>
</file>