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Noorddijkerweg 7, 9734 AS Groningen – plaatsen opslagunit met werkplaats (27-07-2017, 201772031) </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11 januari 2018 gedurende zes weken ter inzage bij de afdeling Loket Bouwen en Wonen van Gemeente Groningen, Harm Buiterplein 1, open op werkdagen van 9.00 tot 13.00 uur (vrije inloop), en 's middags van 13.00- 17.00 u op afspraak, telefonisch bereikbaar via nummer 14050.</text:p>
            <text:p text:style-name="last-al">Zienswijzen kunt u tot en met 21 februari 2018 zowel mondeling als schriftelijk indienen. Schriftelijk kan dat bij: Loket Bouwen en Wonen, Postbus 7081, 9701 JB Groningen. Wilt u mondeling zienswijzen indienen, belt u dan met de afdeling Loket Bouwen en Wonen, telefoon 14050. U kunt dan een afspraak maken met de behandelend ambtenaa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29</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29</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29</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Noorddijkerweg 7, 9734 AS Groningen – plaatsen opslagunit met werkplaats (27-07-2017, 2017720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029</meta:user-defined>
    <meta:user-defined meta:name="OVERHEIDop.GmbID/DC.identifier">gmb-2018-5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AS 7</meta:user-defined>
    <meta:user-defined meta:name="OVERHEIDop.woonplaats">Groningen</meta:user-defined>
    <meta:user-defined meta:name="OVERHEIDop.straatnaam">Noorddijk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696 585087</meta:user-defined>
    <meta:user-defined meta:name="OVERHEIDop.versieInformatie"/>
  </office:meta>
</office:document-meta>
</file>