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6 6171 JS te Stein (S2017-118\SXO22460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8\SXO22460426 voor het verwijderen van asbesthoudende materialen gelegen aan Dross Roststraat 6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8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8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8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6 6171 JS te Stein (S2017-118\SXO22460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89</meta:user-defined>
    <meta:user-defined meta:name="OVERHEIDop.GmbID/DC.identifier">gmb-2018-5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6</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0 331031</meta:user-defined>
    <meta:user-defined meta:name="OVERHEID.EPSG28992/DC.spatial">181895.75 331042.05</meta:user-defined>
    <meta:user-defined meta:name="OVERHEIDop.versieInformatie"/>
  </office:meta>
</office:document-meta>
</file>