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weg 52: voor het organiseren van Spring = in the air &amp; f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Spring = in the air fair &amp; food op 20 mei 2018 van 11.00 uur tot 18.00 uur aan de Europaweg 52 te Coevorden. Er is toestemming verleend voor het tijdelijk plaatsen van de volgende objecten: 50 kramen met elk een afmeting van 4x1x2,5 m.; 1 tappunt; 1 toiletwagen; 6 foodkramen.</text:p>
            <text:p text:style-name="common-al">Tevens is er ontheffing verleend voor het plaatsen van reclameborden.</text:p>
            <text:p text:style-name="common-al"/>
            <text:p text:style-name="common-al">Verzonden op 8 maart 2018</text:p>
            <text:p text:style-name="common-al"/>
            <text:p text:style-name="common-al">Kenmerk 28468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8 maart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288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8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8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uropaweg 52: voor het organiseren van Spring = in the air &amp; f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288</meta:user-defined>
    <meta:user-defined meta:name="OVERHEIDop.GmbID/DC.identifier">gmb-2018-502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M 55</meta:user-defined>
    <meta:user-defined meta:name="OVERHEIDop.woonplaats">Coevorden</meta:user-defined>
    <meta:user-defined meta:name="OVERHEIDop.straatnaam">Padhuis 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4029 520355</meta:user-defined>
    <meta:user-defined meta:name="OVERHEIDop.versieInformatie"/>
  </office:meta>
</office:document-meta>
</file>