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Wielewaalstraat 2 t/m 80 en Zangvogelweg 151 t/m 255, het energetisch verbeteren van het complex door het vervangen en isoleren van het dak en kozijnen, 23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 vergunning (reguliere procedure), Wielewaalstraat 2 t/m 80 en  Zangvogelweg 151 t/m 255, het energetisch verbeteren van het complex  door het vervangen en isoleren van het dak en kozijnen, 23-02-2018.  Rechtsmiddel: Bezwaar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82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82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Wielewaalstraat 2 t/m 80 en Zangvogelweg 151 t/m 255, het energetisch verbeteren van het complex door het vervangen en isoleren van het dak en kozijnen, 23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82</meta:user-defined>
    <meta:user-defined meta:name="OVERHEIDop.GmbID/DC.identifier">gmb-2018-50282</meta:user-defined>
    <meta:user-defined meta:name="OVERHEID.TaxonomieBeleidsagenda/OVERHEID.category">Ruimte en infrastructuur | Organisatie en beleid</meta:user-defined>
    <meta:user-defined meta:name="OVERHEIDop.referentienummer">1014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EJ 32</meta:user-defined>
    <meta:user-defined meta:name="OVERHEIDop.woonplaats">Amersfoort</meta:user-defined>
    <meta:user-defined meta:name="OVERHEIDop.straatnaam">Wielewaa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1 464082</meta:user-defined>
    <meta:user-defined meta:name="OVERHEIDop.versieInformatie"/>
  </office:meta>
</office:document-meta>
</file>