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igras 8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plaatsen van een dakkapel ter plaatse van Raaigras 80 in Gouda. De aanvraag is geregistreerd onder kenmerk 20180609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75</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5</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275</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aaigras 8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275</meta:user-defined>
    <meta:user-defined meta:name="OVERHEIDop.GmbID/DC.identifier">gmb-2018-50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ND 8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57.98 449683.37</meta:user-defined>
    <meta:user-defined meta:name="OVERHEIDop.versieInformatie"/>
  </office:meta>
</office:document-meta>
</file>