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Plaatselijke Verordening), Liendertsedreef 14, het aanleggen van een inrit, 22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Plaatselijke Verordening), Liendertsedreef 14, het aanleggen van een inrit, 22-02-2018. Rechtsmiddel: Bezwaar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7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verige ontheffingen APV (Algemeen Plaatselijke Verordening), Liendertsedreef 14, het aanleggen van een inrit, 22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72</meta:user-defined>
    <meta:user-defined meta:name="OVERHEIDop.GmbID/DC.identifier">gmb-2018-50272</meta:user-defined>
    <meta:user-defined meta:name="OVERHEID.TaxonomieBeleidsagenda/OVERHEID.category">Ruimte en infrastructuur | Organisatie en beleid</meta:user-defined>
    <meta:user-defined meta:name="OVERHEIDop.referentienummer">1014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C 14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8 464414</meta:user-defined>
    <meta:user-defined meta:name="OVERHEIDop.versieInformatie"/>
  </office:meta>
</office:document-meta>
</file>