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Veldpostpark 1, Badhoevedorp (kadastrale locatie AI 969 te Haarlemmermeer), Gemeente Haarlemmermeer, het voornemen tot het plaatsen van sportveldverlichting voor het atletiekcomplex, zaak 5389163, OLO-nummer: 31459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271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71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71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Veldpostpark 1, Badhoevedorp (kadastrale locatie AI 969 te Haarlemmermeer), Gemeente Haarlemmermeer, het voornemen tot het plaatsen van sportveldverlichting voor het atletiekcomplex, zaak 5389163, OLO-nummer: 31459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271</meta:user-defined>
    <meta:user-defined meta:name="OVERHEIDop.GmbID/DC.identifier">gmb-2018-502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</meta:user-defined>
    <meta:user-defined meta:name="OVERHEIDop.woonplaats">Badhoevedorp</meta:user-defined>
    <meta:user-defined meta:name="OVERHEIDop.straatnaam">Veldpostpar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220 483717</meta:user-defined>
    <meta:user-defined meta:name="OVERHEIDop.versieInformatie"/>
  </office:meta>
</office:document-meta>
</file>