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Martinikerk Groningen, Nieuwe Kerk, Nieuwe Kerkhof 1, 9712 PT Gro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Groningen maakt bekend dat hij het voornemen heeft om een drank- en horecavergunning te verlenen als bedoeld in artikel 3 van de Drank- en Horecawet aan Stichting Martinikerk Groningen, Nieuwe Kerk, Nieuwe Kerkhof 1 te Groningen.</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2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Stichting Martinikerk Groningen, Nieuwe Kerk, Nieuwe Kerkhof 1, 9712 PT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027</meta:user-defined>
    <meta:user-defined meta:name="OVERHEIDop.GmbID/DC.identifier">gmb-2018-502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T 1</meta:user-defined>
    <meta:user-defined meta:name="OVERHEIDop.woonplaats">Groningen</meta:user-defined>
    <meta:user-defined meta:name="OVERHEIDop.straatnaam">Nieuwe 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0 582517</meta:user-defined>
    <meta:user-defined meta:name="OVERHEIDop.versieInformatie"/>
  </office:meta>
</office:document-meta>
</file>