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iddelhovenstraat 2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629990</text:p>
            <text:p text:style-name="common-al">
            <text:span text:style-name="nadrukvet">Omschrijving:</text:span> plaatsen van zonnepanelen</text:p>
            <text:p text:style-name="common-al">
            <text:span text:style-name="nadrukvet">Locatie:</text:span> Middelhovenstraat 2 te Dieren</text:p>
            <text:p text:style-name="common-al">
            <text:span text:style-name="nadrukvet">Datum ontvangst:</text:span> 6 maart 2018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50260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260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260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iddelhovenstraat 2 te Di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0260</meta:user-defined>
    <meta:user-defined meta:name="OVERHEIDop.GmbID/DC.identifier">gmb-2018-502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953BV 2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op.externeBijlage">Situatietekening en luchtfoto|exb-2018-14901</meta:user-defined>
    <meta:user-defined meta:name="OVERHEIDop.externeBijlage">Productsheet LG Neon R370 zonnepanelen|exb-2018-14902</meta:user-defined>
    <meta:user-defined meta:name="OVERHEIDop.externeBijlage">Aanvraagdocument publiceerbaar|exb-2018-14903</meta:user-defined>
    <meta:user-defined meta:name="OVERHEIDop.externeBijlage">Legplan zonnepanelen|exb-2018-14904</meta:user-defined>
    <meta:user-defined meta:name="OVERHEID.EPSG28992/DC.spatial">204221 450879</meta:user-defined>
    <meta:user-defined meta:name="OVERHEIDop.versieInformatie"/>
  </office:meta>
</office:document-meta>
</file>