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: Klaverdreef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averdreef 16, 7006 LP</text:p>
            <text:p text:style-name="common-al">Omschrijving:  plaatsen van een berging</text:p>
            <text:p text:style-name="common-al">Dossiernummer:  20180145</text:p>
            <text:p text:style-name="common-al">Datum indiening:  27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5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: Klaverdreef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59</meta:user-defined>
    <meta:user-defined meta:name="OVERHEIDop.GmbID/DC.identifier">gmb-2018-5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P 16</meta:user-defined>
    <meta:user-defined meta:name="OVERHEIDop.woonplaats">Doetinchem</meta:user-defined>
    <meta:user-defined meta:name="OVERHEIDop.straatnaam">Klaver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21 442581</meta:user-defined>
    <meta:user-defined meta:name="OVERHEIDop.versieInformatie"/>
  </office:meta>
</office:document-meta>
</file>