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De Bosuil 2 t/m 370, het bouwen van 184 appartementen verdeeld over twee woontorens met ondergrondse parkeergarage, 01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 vergunning (reguliere procedure), De Bosuil 2 t/m 370, het bouwen van  184 appartementen verdeeld over twee woontorens met ondergrondse  parkeergarage, 01-03-2018.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5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5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5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De Bosuil 2 t/m 370, het bouwen van 184 appartementen verdeeld over twee woontorens met ondergrondse parkeergarage, 01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256</meta:user-defined>
    <meta:user-defined meta:name="OVERHEIDop.GmbID/DC.identifier">gmb-2018-50256</meta:user-defined>
    <meta:user-defined meta:name="OVERHEID.TaxonomieBeleidsagenda/OVERHEID.category">Huisvesting | Organisatie en beleid</meta:user-defined>
    <meta:user-defined meta:name="OVERHEIDop.referentienummer">1013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</meta:user-defined>
    <meta:user-defined meta:name="OVERHEIDop.woonplaats">Amersfoort</meta:user-defined>
    <meta:user-defined meta:name="OVERHEIDop.straatnaam">De Bosui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86 463420</meta:user-defined>
    <meta:user-defined meta:name="OVERHEIDop.versieInformatie"/>
  </office:meta>
</office:document-meta>
</file>