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lichtmasten en een kantoorunit en het uitbreiden milieuinrichting (puinbreker): Logistiekweg 1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Logistiekweg 18, 7007 CJ</text:p>
            <text:p text:style-name="common-al">Omschrijving:  plaatsen van lichtmasten en een kantoorunit en uitbreiden mileuinrichting (puinbreker)</text:p>
            <text:p text:style-name="common-al">Dossiernummer:  20180144</text:p>
            <text:p text:style-name="common-al">Datum indiening:  26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254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5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5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lichtmasten en een kantoorunit en het uitbreiden milieuinrichting (puinbreker): Logistiekweg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254</meta:user-defined>
    <meta:user-defined meta:name="OVERHEIDop.GmbID/DC.identifier">gmb-2018-50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J 18</meta:user-defined>
    <meta:user-defined meta:name="OVERHEIDop.woonplaats">Doetinchem</meta:user-defined>
    <meta:user-defined meta:name="OVERHEIDop.straatnaam">Logistiek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92 440110</meta:user-defined>
    <meta:user-defined meta:name="OVERHEIDop.versieInformatie"/>
  </office:meta>
</office:document-meta>
</file>