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anderboutlaan 49 6181 DN te Elsloo (S2018-009\SXO226437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09\SXO22643737 voor het verwijderen van asbesthoudende toepassingen gelegen aan Sanderboutlaan 49 6181 DN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253</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53</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53</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anderboutlaan 49 6181 DN te Elsloo (S2018-009\SXO226437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253</meta:user-defined>
    <meta:user-defined meta:name="OVERHEIDop.GmbID/DC.identifier">gmb-2018-50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DN 49</meta:user-defined>
    <meta:user-defined meta:name="OVERHEID.PostcodeHuisnummer/OVERHEIDop.postcodeHuisnummer">618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988 329358</meta:user-defined>
    <meta:user-defined meta:name="OVERHEID.EPSG28992/DC.spatial">183033.35 329284.11</meta:user-defined>
    <meta:user-defined meta:name="OVERHEIDop.versieInformatie"/>
  </office:meta>
</office:document-meta>
</file>