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ennenlaan 58, 1161 CS  Zwanenburg, Koster &amp; De Waart, het wijzigen van de luifel en de kozijnen en een interne verbouwing met functiewijziging van het gebouw, datum besluit: 06-03-2018 (datum besluit is datum bekendmaking), zaak 6904563, OLO-nummer: 33790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25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5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5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nnenlaan 58, 1161 CS  Zwanenburg, Koster &amp; De Waart, het wijzigen van de luifel en de kozijnen en een interne verbouwing met functiewijziging van het gebouw, datum besluit: 06-03-2018 (datum besluit is datum bekendmaking), zaak 6904563, OLO-nummer: 33790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252</meta:user-defined>
    <meta:user-defined meta:name="OVERHEIDop.GmbID/DC.identifier">gmb-2018-5025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S 58</meta:user-defined>
    <meta:user-defined meta:name="OVERHEIDop.woonplaats">Zwanenburg</meta:user-defined>
    <meta:user-defined meta:name="OVERHEIDop.straatnaam">Denn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629 488054</meta:user-defined>
    <meta:user-defined meta:name="OVERHEIDop.versieInformatie"/>
  </office:meta>
</office:document-meta>
</file>