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Overnes, Nijenrode, Hinderstein, Hardenbroek en Goudestein, het verrichten van onderhoudswerkzaamheden aan 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Overnes, Nijenrode, Hinderstein, Hardenbroek en Goudestein, het verrichten van onderhoudswerkzaamheden aan de woningen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4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Overnes, Nijenrode, Hinderstein, Hardenbroek en Goudestein, het verrichten van onderhoudswerkzaamheden aan 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49</meta:user-defined>
    <meta:user-defined meta:name="OVERHEIDop.GmbID/DC.identifier">gmb-2018-50249</meta:user-defined>
    <meta:user-defined meta:name="OVERHEID.TaxonomieBeleidsagenda/OVERHEID.category">Huisvesting | Organisatie en beleid</meta:user-defined>
    <meta:user-defined meta:name="OVERHEIDop.referentienummer">1015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S 41</meta:user-defined>
    <meta:user-defined meta:name="OVERHEIDop.woonplaats">Amersfoort</meta:user-defined>
    <meta:user-defined meta:name="OVERHEIDop.straatnaam">Overn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1 465146</meta:user-defined>
    <meta:user-defined meta:name="OVERHEIDop.versieInformatie"/>
  </office:meta>
</office:document-meta>
</file>