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nnersstraat 18 6171 TJ te Stein (S2018-001\SXO22554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01\SXO22554640 voor het verwijderen van asbesthoudende toepassingen gelegen aan Pennersstraat 18 6171 TJ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4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4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4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ennersstraat 18 6171 TJ te Stein (S2018-001\SXO22554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45</meta:user-defined>
    <meta:user-defined meta:name="OVERHEIDop.GmbID/DC.identifier">gmb-2018-5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PostcodeHuisnummer/OVERHEIDop.postcodeHuisnummer">6171TJ 2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39 332066</meta:user-defined>
    <meta:user-defined meta:name="OVERHEID.EPSG28992/DC.spatial">181766.01 332085.42</meta:user-defined>
    <meta:user-defined meta:name="OVERHEIDop.versieInformatie"/>
  </office:meta>
</office:document-meta>
</file>