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Overnes e.o., het tijdelijk inrichten van een bouwplaats op de openbare weg van 5 maart t/m 25 april 2018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Overnes e.o., het tijdelijk inrichten van een bouwplaats op de openbare  weg van 5 maart t/m 25 april 2018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Overnes e.o., het tijdelijk inrichten van een bouwplaats op de openbare weg van 5 maart t/m 25 april 2018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44</meta:user-defined>
    <meta:user-defined meta:name="OVERHEIDop.GmbID/DC.identifier">gmb-2018-502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S 41</meta:user-defined>
    <meta:user-defined meta:name="OVERHEIDop.woonplaats">Amersfoort</meta:user-defined>
    <meta:user-defined meta:name="OVERHEIDop.straatnaam">Overn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1 465146</meta:user-defined>
    <meta:user-defined meta:name="OVERHEIDop.versieInformatie"/>
  </office:meta>
</office:document-meta>
</file>