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18 heeft de gemeente een aanvraag ontvangen voor het plaatsen van dakkapellen in het voor-, zij- en achterdakvlak van de woning op locatie Parklaan 36 te Bussum. De aanvraag is geregistreerd onder zaaknummer HZ_WABO-18-038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24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3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243</meta:user-defined>
    <meta:user-defined meta:name="OVERHEIDop.GmbID/DC.identifier">gmb-2018-50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R 3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80.95 476446.86</meta:user-defined>
    <meta:user-defined meta:name="OVERHEIDop.versieInformatie"/>
  </office:meta>
</office:document-meta>
</file>