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5 eiken: Bedrijven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drijvenweg 10, 7007 CE</text:p>
            <text:p text:style-name="common-al">Omschrijving:  kappen van 25 eiken</text:p>
            <text:p text:style-name="common-al">Dossiernummer:  20180140</text:p>
            <text:p text:style-name="common-al">Datum indiening:  27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3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5 eiken: Bedrijven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38</meta:user-defined>
    <meta:user-defined meta:name="OVERHEIDop.GmbID/DC.identifier">gmb-2018-50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E 10</meta:user-defined>
    <meta:user-defined meta:name="OVERHEIDop.woonplaats">Doetinchem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7 440366</meta:user-defined>
    <meta:user-defined meta:name="OVERHEIDop.versieInformatie"/>
  </office:meta>
</office:document-meta>
</file>