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1, 14 maart 2018</text:p>
      <text:section text:name="zakelijke-mededeling_id1-3-2" text:style-name="zakelijke-mededeling">
        <text:section text:name="zakelijke-mededeling-tekst_id1-3-2-1" text:style-name="zakelijke-mededeling-tekst">
          <text:section text:name="tekst_id1-3-2-1-1" text:style-name="tekst">
            <text:p text:style-name="common-al">• Activiteitencomité van de Hersteld Hervormde Gemeente in Kruiningen, voor het organiseren van een inloopochtend met minimarkt in de vergaderzaal van de kerk aan het Clercqswegje 12 en autowassen op de parkeerplaats aan de Berghoekstraat in Kruiningen, op 24 maart 2018 van 09.30 uur tot 13.00 uur.</text:p>
            <text:p text:style-name="common-al">• IJs- en skeelervereniging Krabbendijke, voor het organiseren van een skeelerronde over het parcours Dorpsstraat, Kruisbessestraat, Aalbessestraat en Johan Willem Frisostraat in Krabbendijke, op 20 juni 2018 van 17.30 uur tot 22.00 uur.</text:p>
            <text:p text:style-name="common-al">• IJs- en skeelervereniging Krabbendijke, voor het organiseren van een vrijwilligersbijeenkomst op het parkeerterrein annex ijsbaan aan de Nieulandestraat 39C in Krabbendijke, op 14 september 2018 van 17.00 uur tot 24.00 uur.</text:p>
            <text:p text:style-name="common-al">• IJs- en skeelervereniging Krabbendijke, voor het organiseren van een skeelertocht door o.a. de gemeente Reimerswaal met als vertrek- en eindpunt de ijs- en skeelerbaan aan de Nieulandestraat 39C in Krabbendijke en diverse activiteiten waaronder een kindervrijmarkt, op 12 mei 2018 van 09.00 uur tot 18.00 uur.</text:p>
            <text:p text:style-name="common-al">• Mevrouw A. Wesdorp en de heer J.W. Hajee, voor het organiseren van een Modelauto Ruilbeurs in Ons Dorpshuis, Berghoekstraat 3 in Kruiningen, op 17 maart 2018 van 9.00 uur tot 13.30 uur.</text:p>
            <text:p text:style-name="common-al">• Mevrouw M. Verschuure, voor het organiseren van een verkoop in de vorm van een kleding- en speelgoedbeurs ten bate van stichting Cherut, in het gebouw ‘t Aerem Uus, Kerkpad 1 in Krabbendijke, op 11 april 2018 van 09.00 uur tot 12.00 uur.</text:p>
            <text:p text:style-name="common-al">• T.C. de Trappers, voor het organiseren van diverse fietstochten per racefiets/mtb en gezinstochten en wandeltochten met start en finish bij het gebied den Inkel aan de Polderweg 12 in Kruiningen, op 7 april 2018 tussen 08.30 uur en 15.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p text:style-name="common-al"/>
            <text:p text:style-name="common-al">Deze besluiten kunt u uitsluitend inzien na een afspraak met mevrouw Van Nieuwenhuijze van de afdeling Bouwen, Milieu en Handhav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4 maart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23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3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3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1,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234</meta:user-defined>
    <meta:user-defined meta:name="OVERHEIDop.GmbID/DC.identifier">gmb-2018-50234</meta:user-defined>
    <meta:user-defined meta:name="OVERHEID.TaxonomieBeleidsagenda/OVERHEID.category">Openbare orde en veiligheid | Organisatie en beleid</meta:user-defined>
    <meta:user-defined meta:name="OVERHEIDop.referentienummer">18.004468</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AC 69a</meta:user-defined>
    <meta:user-defined meta:name="OVERHEIDop.woonplaats">Kruiningen</meta:user-defined>
    <meta:user-defined meta:name="OVERHEIDop.straatnaam">Hoofdstraat</meta:user-defined>
    <meta:user-defined meta:name="OVERHEID.PostcodeHuisnummer/OVERHEIDop.postcodeHuisnummer">4413AP 12</meta:user-defined>
    <meta:user-defined meta:name="OVERHEIDop.woonplaats">Krabbendijke</meta:user-defined>
    <meta:user-defined meta:name="OVERHEIDop.straatnaam">Morlode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891 385354</meta:user-defined>
    <meta:user-defined meta:name="OVERHEID.EPSG28992/DC.spatial">66447 383319</meta:user-defined>
    <meta:user-defined meta:name="OVERHEIDop.versieInformatie"/>
  </office:meta>
</office:document-meta>
</file>