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29 recreatiewoningen met opties op de locatie Killemerweg 2, 1744 KP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43</text:p>
            <text:p text:style-name="common-al">
            <text:span text:style-name="nadrukvet">Besluitdatum verlengen:</text:span> 8 maart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illemerweg 2, 1744 KP in Sint Maarten</text:p>
            <text:p text:style-name="common-al">
            <text:span text:style-name="nadrukvet">Omschrijving:</text:span> het oprichten van 29 recreatiewoningen met opties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9 maart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23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3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3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29 recreatiewoningen met opties op de locatie Killemerweg 2, 1744 KP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233</meta:user-defined>
    <meta:user-defined meta:name="OVERHEIDop.GmbID/DC.identifier">gmb-2018-50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75 531527</meta:user-defined>
    <meta:user-defined meta:name="OVERHEIDop.versieInformatie"/>
  </office:meta>
</office:document-meta>
</file>