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Wet milieubeheer, Melding Besluit lozen buiten inrichtingen, Keerking, het aanleggen van rioolstrengen, 19-02-2018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Wet milieubeheer, Melding Besluit lozen  buiten inrichtingen, Keerking, het aanleggen van rioolstrengen,  19-02-2018. Rechtsmiddel: Geen. Ter informatie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22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2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2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Wet milieubeheer, Melding Besluit lozen buiten inrichtingen, Keerking, het aanleggen van rioolstrengen, 19-02-2018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226</meta:user-defined>
    <meta:user-defined meta:name="OVERHEIDop.GmbID/DC.identifier">gmb-2018-50226</meta:user-defined>
    <meta:user-defined meta:name="OVERHEID.TaxonomieBeleidsagenda/OVERHEID.category">Ruimte en infrastructuur | Organisatie en beleid</meta:user-defined>
    <meta:user-defined meta:name="OVERHEIDop.referentienummer">Z-MLD-2018-06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</meta:user-defined>
    <meta:user-defined meta:name="OVERHEIDop.woonplaats">Amersfoort</meta:user-defined>
    <meta:user-defined meta:name="OVERHEIDop.straatnaam">Keerk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64 464041</meta:user-defined>
    <meta:user-defined meta:name="OVERHEIDop.versieInformatie"/>
  </office:meta>
</office:document-meta>
</file>