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epoortstraat 21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aart 2018 met zaaknummer <text:span text:style-name="nadrukvet">M-SLM180076 </text:span>voor het verwijderen van een asbesthoudend dak (schuur) op de locatie <text:span text:style-name="nadrukvet">Koepoortstraat 21 in Zaamslag</text:span>. De sloopmelding is op 8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2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oepoortstraat 21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23</meta:user-defined>
    <meta:user-defined meta:name="OVERHEIDop.GmbID/DC.identifier">gmb-2018-50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AR 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282 370499</meta:user-defined>
    <meta:user-defined meta:name="OVERHEIDop.versieInformatie"/>
  </office:meta>
</office:document-meta>
</file>