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Drapiersgilde 25, het uitbreiden van de tweede en derde verdieping van de woning aan de achtergevel, 2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 (reguliere procedure), Drapiersgilde 25, het uitbreiden van de tweede en  derde verdieping van de woning aan de achtergevel, 27-02-2018. 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1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1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1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Drapiersgilde 25, het uitbreiden van de tweede en derde verdieping van de woning aan de achtergevel, 2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18</meta:user-defined>
    <meta:user-defined meta:name="OVERHEIDop.GmbID/DC.identifier">gmb-2018-50218</meta:user-defined>
    <meta:user-defined meta:name="OVERHEID.TaxonomieBeleidsagenda/OVERHEID.category">Huisvesting | Organisatie en beleid</meta:user-defined>
    <meta:user-defined meta:name="OVERHEIDop.referentienummer">1014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GT 25</meta:user-defined>
    <meta:user-defined meta:name="OVERHEIDop.woonplaats">Amersfoort</meta:user-defined>
    <meta:user-defined meta:name="OVERHEIDop.straatnaam">Drapiersgil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5 463639</meta:user-defined>
    <meta:user-defined meta:name="OVERHEIDop.versieInformatie"/>
  </office:meta>
</office:document-meta>
</file>