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Loordijk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ordijk 14, 7004 HT</text:p>
            <text:p text:style-name="common-al">Omschrijving:  kappen van 5 bomen</text:p>
            <text:p text:style-name="common-al">Dossiernummer:  20180132</text:p>
            <text:p text:style-name="common-al">Datum indiening:  2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1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men: Loordijk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17</meta:user-defined>
    <meta:user-defined meta:name="OVERHEIDop.GmbID/DC.identifier">gmb-2018-50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T 14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47 443289</meta:user-defined>
    <meta:user-defined meta:name="OVERHEIDop.versieInformatie"/>
  </office:meta>
</office:document-meta>
</file>