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: Keppelseweg 1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131, 7008 BA</text:p>
            <text:p text:style-name="common-al">Omschrijving:  kappen van 5 bomen</text:p>
            <text:p text:style-name="common-al">Dossiernummer:  20180131</text:p>
            <text:p text:style-name="common-al">Datum indiening:  22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1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 bomen: Keppelseweg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13</meta:user-defined>
    <meta:user-defined meta:name="OVERHEIDop.GmbID/DC.identifier">gmb-2018-50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A 131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33 443037</meta:user-defined>
    <meta:user-defined meta:name="OVERHEIDop.versieInformatie"/>
  </office:meta>
</office:document-meta>
</file>