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verkoop loempia's, t.o. Melkmarkt 12 (zaaknummer 17079-2018)</text:p>
      <text:section text:name="zakelijke-mededeling_id1-3-2" text:style-name="zakelijke-mededeling">
        <text:section text:name="zakelijke-mededeling-tekst_id1-3-2-1" text:style-name="zakelijke-mededeling-tekst">
          <text:section text:name="tekst_id1-3-2-1-1" text:style-name="tekst">
            <text:p text:style-name="common-al">T. Nguyen vraagt vergunning voor het innemen van een incidentele standplaats voor de verkoop van loempia's en aanverwante producten op <text:span text:style-name="nadrukvet">5 mei 2018</text:span> op de locatie<text:span text:style-name="nadrukvet"> t.o. Melkmarkt 12.</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206</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06</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06</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verkoop loempia's, t.o. Melkmarkt 12 (zaaknummer 1707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206</meta:user-defined>
    <meta:user-defined meta:name="OVERHEIDop.GmbID/DC.identifier">gmb-2018-502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C 12</meta:user-defined>
    <meta:user-defined meta:name="OVERHEIDop.woonplaats">Zwolle</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2 503014</meta:user-defined>
    <meta:user-defined meta:name="OVERHEIDop.versieInformatie"/>
  </office:meta>
</office:document-meta>
</file>