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Wipe Out Zeewol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ipe Out Zeewolde</text:p>
            <text:p text:style-name="common-al">Naam organisator: Stichting Sport en Spel Zeewolde</text:p>
            <text:p text:style-name="common-al">Datum: 15 juni 2018</text:p>
            <text:p text:style-name="common-al">Locatie: Evenemententerrein Zeewolde</text:p>
            <text:p text:style-name="common-al">Zaaknummer: 1171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20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Wipe Out Zeewol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03</meta:user-defined>
    <meta:user-defined meta:name="OVERHEIDop.GmbID/DC.identifier">gmb-2018-50203</meta:user-defined>
    <meta:user-defined meta:name="OVERHEID.TaxonomieBeleidsagenda/OVERHEID.category">Openbare orde en veiligheid | Organisatie en beleid</meta:user-defined>
    <meta:user-defined meta:name="OVERHEIDop.referentienummer">11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98 482356</meta:user-defined>
    <meta:user-defined meta:name="OVERHEIDop.versieInformatie"/>
  </office:meta>
</office:document-meta>
</file>