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wijzigen gevelreclame, Boerendanserdijk 43 (zaaknummer 12078-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van rechtswege is verleend:</text:p>
            <text:p text:style-name="common-al">
            <text:span text:style-name="nadrukvet">Boerendanserdijk 43</text:span> – voor het wijzigen van bestaande gevelreclame, verzonden op 8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20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0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0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wijzigen gevelreclame, Boerendanserdijk 43 (zaaknummer 12078-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200</meta:user-defined>
    <meta:user-defined meta:name="OVERHEIDop.GmbID/DC.identifier">gmb-2018-50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E 43</meta:user-defined>
    <meta:user-defined meta:name="OVERHEIDop.woonplaats">Zwolle</meta:user-defined>
    <meta:user-defined meta:name="OVERHEIDop.straatnaam">Boerendans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38 503807</meta:user-defined>
    <meta:user-defined meta:name="OVERHEIDop.versieInformatie"/>
  </office:meta>
</office:document-meta>
</file>